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6517 Verleende watervergunning innemen ligplaats Korte Schermerdijk, Alkmaar</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innemen van een ligplaats met een woonboot, het aanbrengen van een schuur, houten en betonnen verharding, schutting en het leggen van een telecommunicatiekabel en elektrakabel, waarbij de regionale waterkering wordt  gekruist, en het plaatsen van een stroomkast op de regionale waterkering bij Korte Schermerdijk 22 in Alkmaar. Vergunning verzonden op 05-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5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6517 Verleende watervergunning innemen ligplaats Korte Schermerdijk, Alkm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9</meta:user-defined>
    <meta:user-defined meta:name="OVERHEIDop.WsbID/DC.identifier">wsb-2016-10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12NE 22</meta:user-defined>
    <meta:user-defined meta:name="OVERHEIDop.woonplaats">Alkmaar</meta:user-defined>
    <meta:user-defined meta:name="OVERHEIDop.straatnaam">Korte Scherm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3447 515364</meta:user-defined>
    <meta:user-defined meta:name="OVERHEIDop.versieInformatie"/>
  </office:meta>
</office:document-meta>
</file>