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voetbrug, het uitvoeren van grondonderzoek en het verwijderen van een boom ter hoogte van Boezemweg nummer 14 te Dirkslan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leggen van een voetbrug, het uitvoeren van grondonderzoek en het verwijderen van een boom ter hoogte van Boezemweg nummer 14 te Dirksland, dossiernummer D0035754.</text:p>
            <text:p text:style-name="common-al">Start bezwaartermijn (6 weken): 27 december 2016.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7 decem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10589</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589</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589</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leggen van een voetbrug, het uitvoeren van grondonderzoek en het verwijderen van een boom ter hoogte van Boezemweg nummer 14 te Dirks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30</meta:user-defined>
    <meta:user-defined meta:name="OVERHEIDop.publicationIssue">10589</meta:user-defined>
    <meta:user-defined meta:name="OVERHEIDop.WsbID/DC.identifier">wsb-2016-1058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47BB 14</meta:user-defined>
    <meta:user-defined meta:name="OVERHEIDop.woonplaats">Dirksland</meta:user-defined>
    <meta:user-defined meta:name="OVERHEIDop.straatnaam">Boezem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6221 418828</meta:user-defined>
    <meta:user-defined meta:name="OVERHEIDop.versieInformatie"/>
  </office:meta>
</office:document-meta>
</file>