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plaatsen van een dam en verbreden en dempen van sloot aan de Lageweg en Watergatseweg te Oude-Tonge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het verplaatsen van een dam en verbreden en dempen van sloot aan de Lageweg en Watergatseweg te Oude-Tonge, dossiernummer D0035733.</text:p>
            <text:p text:style-name="common-al">Start bezwaartermijn (6 weken): 27 december 2016.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7 december 2016</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Hollandse Delta.</text:p>
            </table:table-cell>
            <table:table-cell office:value-type="string" table:style-name="header.C">
              <text:p text:style-name="headerright"><text:span text:style-name="nr">Nr. 10588</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8</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10588</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verplaatsen van een dam en verbreden en dempen van sloot aan de Lageweg en Watergatseweg te Oude-Tonge</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12-30</meta:user-defined>
    <meta:user-defined meta:name="OVERHEIDop.publicationIssue">10588</meta:user-defined>
    <meta:user-defined meta:name="OVERHEIDop.WsbID/DC.identifier">wsb-2016-1058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55</meta:user-defined>
    <meta:user-defined meta:name="OVERHEIDop.woonplaats">Oude-Tonge</meta:user-defined>
    <meta:user-defined meta:name="OVERHEIDop.straatnaam">Lage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70936 413262</meta:user-defined>
    <meta:user-defined meta:name="OVERHEIDop.versieInformatie"/>
  </office:meta>
</office:document-meta>
</file>