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glasvezelkabels aan de Brielse Maasdam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en verwijderen van glasvezelkabels aan de Brielse Maasdam in Oostvoorne, dossiernummer D0035626.</text:p>
            <text:p text:style-name="common-al">Start bezwaartermijn (6 weken): 27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58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verwijderen van glasvezelkabels aan de Brielse Maasdam in Oo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87</meta:user-defined>
    <meta:user-defined meta:name="OVERHEIDop.WsbID/DC.identifier">wsb-2016-105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meta:user-defined>
    <meta:user-defined meta:name="OVERHEIDop.woonplaats">Oostvoorne</meta:user-defined>
    <meta:user-defined meta:name="OVERHEIDop.straatnaam">Brielse Maasdam</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628 438323</meta:user-defined>
    <meta:user-defined meta:name="OVERHEIDop.versieInformatie"/>
  </office:meta>
</office:document-meta>
</file>