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terras aan De Wacht 24 te 's-Gravendee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aliseren van een terras aan De Wacht 24 te 's-Gravendeel, dossiernummer D0035356.</text:p>
            <text:p text:style-name="common-al">Start bezwaartermijn (6 weken): 27 dec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dec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10586</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86</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86</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terras aan De Wacht 24 te 's-Gravende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30</meta:user-defined>
    <meta:user-defined meta:name="OVERHEIDop.publicationIssue">10586</meta:user-defined>
    <meta:user-defined meta:name="OVERHEIDop.WsbID/DC.identifier">wsb-2016-1058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95KB 25</meta:user-defined>
    <meta:user-defined meta:name="OVERHEIDop.woonplaats">'s-Gravendeel</meta:user-defined>
    <meta:user-defined meta:name="OVERHEIDop.straatnaam">De Wach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2576 418392</meta:user-defined>
    <meta:user-defined meta:name="OVERHEIDop.versieInformatie"/>
  </office:meta>
</office:document-meta>
</file>