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verwijderen van middenspanningskabels aan de Botlekweg te Roz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verwijderen van middenspanningskabels aan de Botlekweg te Rozenburg, dossiernummer D0035530.</text:p>
            <text:p text:style-name="common-al">Start bezwaartermijn (6 weken): 27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58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verwijderen van middenspanningskabels aan de Botlekweg te Roz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85</meta:user-defined>
    <meta:user-defined meta:name="OVERHEIDop.WsbID/DC.identifier">wsb-2016-105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7</meta:user-defined>
    <meta:user-defined meta:name="OVERHEIDop.woonplaats">Botlek Rotterdam</meta:user-defined>
    <meta:user-defined meta:name="OVERHEIDop.straatnaam">Volg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5609 435391</meta:user-defined>
    <meta:user-defined meta:name="OVERHEIDop.versieInformatie"/>
  </office:meta>
</office:document-meta>
</file>