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am met duiker en uitweg, aanbrengen van 5 plankbruggen en het graven van waterberging, als gevolg van de toename verharding aan de Slikweg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plaatsen van een dam met duiker en uitweg, plaatsen van 5 plankbruggen en het graven van waterberging, als gevolg van de toename verharding aan de Slikweg in Den Bommel, dossiernummer D0035375.</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met duiker en uitweg, aanbrengen van 5 plankbruggen en het graven van waterberging, als gevolg van de toename verharding aan de Slikweg in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3</meta:user-defined>
    <meta:user-defined meta:name="OVERHEIDop.WsbID/DC.identifier">wsb-2016-10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meta:user-defined>
    <meta:user-defined meta:name="OVERHEIDop.woonplaats">Den Bommel</meta:user-defined>
    <meta:user-defined meta:name="OVERHEIDop.straatnaam">Sli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936 413863</meta:user-defined>
    <meta:user-defined meta:name="OVERHEIDop.versieInformatie"/>
  </office:meta>
</office:document-meta>
</file>