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steigers en voorzieningen in het noordelijke en oostelijke deel van de Jachthaven van Oud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vangen van steigers en voorzieningen in het noordelijke en oostelijke deel van de Jachthaven van Ouddorp, dossiernummer D0035341.</text:p>
            <text:p text:style-name="common-al">Start bezwaartermijn (6 weken): 27 december 2016.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dec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0582</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82</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82</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steigers en voorzieningen in het noordelijke en oostelijke deel van de Jachthaven van Oud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30</meta:user-defined>
    <meta:user-defined meta:name="OVERHEIDop.publicationIssue">10582</meta:user-defined>
    <meta:user-defined meta:name="OVERHEIDop.WsbID/DC.identifier">wsb-2016-1058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3LM 9</meta:user-defined>
    <meta:user-defined meta:name="OVERHEIDop.woonplaats">Ouddorp</meta:user-defined>
    <meta:user-defined meta:name="OVERHEIDop.straatnaam">Ouddorpse have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54833 424358</meta:user-defined>
    <meta:user-defined meta:name="OVERHEIDop.versieInformatie"/>
  </office:meta>
</office:document-meta>
</file>