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breken van bestaande verhardingen, asfalteren, aanbrengen van bestratingen, aankoppelen en vernieuwen van straatkolken en het plaatsen van wegmeubilair op industrieterrein Louterbloemen, gelegen tussen Nijverheidsstraat en Louterbloemenstraat te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opbreken van bestaande verhardingen, asfalteren, aanbrengen van bestratingen, aankoppelen en vernieuwen van straatkolken en het plaatsen van wegmeubilair op industrieterrein Louterbloemen, gelegen tussen Nijverheidsstraat en Louterbloemenstraat te Dordrecht, dossiernummer D0035279.</text:p>
            <text:p text:style-name="common-al">Start bezwaartermijn (6 weken): 27 december 2016.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dec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0581</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81</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81</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pbreken van bestaande verhardingen, asfalteren, aanbrengen van bestratingen, aankoppelen en vernieuwen van straatkolken en het plaatsen van wegmeubilair op industrieterrein Louterbloemen, gelegen tussen Nijverheidsstraat en Louterbloemenstraat te Dor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30</meta:user-defined>
    <meta:user-defined meta:name="OVERHEIDop.publicationIssue">10581</meta:user-defined>
    <meta:user-defined meta:name="OVERHEIDop.WsbID/DC.identifier">wsb-2016-105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6AL 11</meta:user-defined>
    <meta:user-defined meta:name="OVERHEIDop.woonplaats">Dordrecht</meta:user-defined>
    <meta:user-defined meta:name="OVERHEIDop.straatnaam">Louterbloemen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3692 423556</meta:user-defined>
    <meta:user-defined meta:name="OVERHEIDop.versieInformatie"/>
  </office:meta>
</office:document-meta>
</file>