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raven van twee proefsleuven naast twee watergangen ter plaatse van de kruising Kraaijenissedijk-Oudedijk te Melissant, gemeente Goeree-Overflakke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graven van een proefsleuf op de kruising Kraaijenissedijk-Oudedijk te Melissant, gemeente Goeree-Overflakkee, dossiernummer D0034782.</text:p>
            <text:p text:style-name="common-al">Start bezwaartermijn (6 weken): 27 decem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7 dec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10580</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580</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580</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graven van twee proefsleuven naast twee watergangen ter plaatse van de kruising Kraaijenissedijk-Oudedijk te Melissant, gemeente Goeree-Overflakke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30</meta:user-defined>
    <meta:user-defined meta:name="OVERHEIDop.publicationIssue">10580</meta:user-defined>
    <meta:user-defined meta:name="OVERHEIDop.WsbID/DC.identifier">wsb-2016-1058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48</meta:user-defined>
    <meta:user-defined meta:name="OVERHEIDop.woonplaats">Melissant</meta:user-defined>
    <meta:user-defined meta:name="OVERHEIDop.straatnaam">Kraaijeniss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4943 422390</meta:user-defined>
    <meta:user-defined meta:name="OVERHEIDop.versieInformatie"/>
  </office:meta>
</office:document-meta>
</file>