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en hebben van een glasvezelkabelverbinding in een nieuw aan te leggen en een bestaande mantelbuis tussen de KPN-telefooncentrales aan de Hugo van Voorneweg 21 te Heenvliet en de Vredehofstraat 23A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en hebben van een glasvezelkabelverbinding in een nieuw aan te leggen en een bestaande mantelbuis tussen de KPN-telefooncentrales aan de Hugo van Voorneweg 21 te Heenvliet en de Vredehofstraat 23A te Spijkenisse, dossiernummer D0031702.</text:p>
            <text:p text:style-name="common-al">Start bezwaartermijn (6 weken): 4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5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en hebben van een glasvezelkabelverbinding in een nieuw aan te leggen en een bestaande mantelbuis tussen de KPN-telefooncentrales aan de Hugo van Voorneweg 21 te Heenvliet en de Vredehofstraat 23A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8</meta:user-defined>
    <meta:user-defined meta:name="OVERHEIDop.WsbID/DC.identifier">wsb-2016-10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8VE 21</meta:user-defined>
    <meta:user-defined meta:name="OVERHEIDop.woonplaats">Heenvliet</meta:user-defined>
    <meta:user-defined meta:name="OVERHEIDop.straatnaam">Hugo van Voorneweg</meta:user-defined>
    <meta:user-defined meta:name="OVERHEID.PostcodeHuisnummer/OVERHEIDop.postcodeHuisnummer">3201</meta:user-defined>
    <meta:user-defined meta:name="OVERHEIDop.woonplaats">Spijkenisse</meta:user-defined>
    <meta:user-defined meta:name="OVERHEIDop.straatnaam">Vredehof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121 431452</meta:user-defined>
    <meta:user-defined meta:name="OVERHEID.EPSG28992/DC.spatial">81702 429408</meta:user-defined>
    <meta:user-defined meta:name="OVERHEIDop.versieInformatie"/>
  </office:meta>
</office:document-meta>
</file>