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msbergen, plaatsen geocaches nabij diverse waterstaats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R. Rademaker te Gramsbergen voor het plaatsen van 6 geocaches nabij diverse waterstaatswerken in de omgeving van Gramsberg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22 decem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057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msbergen, plaatsen geocaches nabij diverse waterstaatswe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77</meta:user-defined>
    <meta:user-defined meta:name="OVERHEIDop.WsbID/DC.identifier">wsb-2016-105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7EJ 29</meta:user-defined>
    <meta:user-defined meta:name="OVERHEIDop.woonplaats">Holtheme</meta:user-defined>
    <meta:user-defined meta:name="OVERHEIDop.straatnaam">Ron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6-44899</meta:user-defined>
    <meta:user-defined meta:name="OVERHEID.EPSG28992/DC.spatial">244967 514126</meta:user-defined>
    <meta:user-defined meta:name="OVERHEIDop.versieInformatie"/>
  </office:meta>
</office:document-meta>
</file>