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bestaande overkapping zonder fundering ter plaatse van Vleugeldijk 19 te Zuil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bestaande overkapping zonder fundering ter plaatse van Vleugeldijk 19 te Zuilichem. Zaaknummer: 201621688. </text:p>
            <text:p text:style-name="common-al">Start bezwaartermijn: 23-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57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7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7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een bestaande overkapping zonder fundering ter plaatse van Vleugeldijk 19 te Zuilic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73</meta:user-defined>
    <meta:user-defined meta:name="OVERHEIDop.WsbID/DC.identifier">wsb-2016-105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5VE 12</meta:user-defined>
    <meta:user-defined meta:name="OVERHEIDop.woonplaats">Zuilichem</meta:user-defined>
    <meta:user-defined meta:name="OVERHEIDop.straatnaam">Vleuge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5952 423299</meta:user-defined>
    <meta:user-defined meta:name="OVERHEIDop.versieInformatie"/>
  </office:meta>
</office:document-meta>
</file>