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aarduiker in A-water ter plaatse van het windpark Autena  ter plaatse van de Autenasekade en de Breede Sticht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vaarduiker in A-water ter plaatse van het windpark Autena  ter plaatse van de Autenasekade en de Breede Sticht te Vianen. Zaaknummer: 201621299. </text:p>
            <text:p text:style-name="common-al">Start bezwaartermijn: 23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57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7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57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vaarduiker in A-water ter plaatse van het windpark Autena  ter plaatse van de Autenasekade en de Breede Sticht te Via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0572</meta:user-defined>
    <meta:user-defined meta:name="OVERHEIDop.WsbID/DC.identifier">wsb-2016-105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31NP 4</meta:user-defined>
    <meta:user-defined meta:name="OVERHEIDop.woonplaats">Vianen</meta:user-defined>
    <meta:user-defined meta:name="OVERHEIDop.straatnaam">Autenase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4422 442692</meta:user-defined>
    <meta:user-defined meta:name="OVERHEIDop.versieInformatie"/>
  </office:meta>
</office:document-meta>
</file>