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serre in het winterbed van de Linge ter plaatse van Wilna 8 te Le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een serre in het winterbed van de Linge ter plaatse van Wilna 8 te Leerdam. Zaaknummer: 201620363. </text:p>
            <text:p text:style-name="common-al">Start bezwaartermijn: 23-12-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10571</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571</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571</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plaatsen van een serre in het winterbed van de Linge ter plaatse van Wilna 8 te Leer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30</meta:user-defined>
    <meta:user-defined meta:name="OVERHEIDop.publicationIssue">10571</meta:user-defined>
    <meta:user-defined meta:name="OVERHEIDop.WsbID/DC.identifier">wsb-2016-1057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41</meta:user-defined>
    <meta:user-defined meta:name="OVERHEIDop.woonplaats">Leerdam</meta:user-defined>
    <meta:user-defined meta:name="OVERHEIDop.straatnaam">Wilna</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5464 433537</meta:user-defined>
    <meta:user-defined meta:name="OVERHEIDop.versieInformatie"/>
  </office:meta>
</office:document-meta>
</file>