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waterberging ter plaatse van het Kasteelpark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waterberging ter plaatse van het Kasteelpark te Ammerzoden. Zaaknummer: 201613521. </text:p>
            <text:p text:style-name="common-al">Start bezwaartermijn: 23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57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7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7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waterberging ter plaatse van het Kasteelpark te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0570</meta:user-defined>
    <meta:user-defined meta:name="OVERHEIDop.WsbID/DC.identifier">wsb-2016-105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4EM 1</meta:user-defined>
    <meta:user-defined meta:name="OVERHEIDop.woonplaats">Ammerzoden</meta:user-defined>
    <meta:user-defined meta:name="OVERHEIDop.straatnaam">Lange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3173 417775</meta:user-defined>
    <meta:user-defined meta:name="OVERHEIDop.versieInformatie"/>
  </office:meta>
</office:document-meta>
</file>