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woning, steiger en damwand op perceel Maasdijk 10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woning, steiger en damwand op perceel Maasdijk 10 in Zwartewaal, dossiernummer D0031759.</text:p>
            <text:p text:style-name="common-al">Start bezwaartermijn (6 weken): 11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e woning, steiger en damwand op perceel Maasdijk 10 in Zwarte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7</meta:user-defined>
    <meta:user-defined meta:name="OVERHEIDop.WsbID/DC.identifier">wsb-2016-1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8LB 10</meta:user-defined>
    <meta:user-defined meta:name="OVERHEIDop.woonplaats">Zwartewaal</meta:user-defined>
    <meta:user-defined meta:name="OVERHEIDop.straatnaam">Maa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755 433855</meta:user-defined>
    <meta:user-defined meta:name="OVERHEIDop.versieInformatie"/>
  </office:meta>
</office:document-meta>
</file>