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de Alblasserwaard en de Vijfheerenlanden, zaaknummer 201621720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6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6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69</meta:user-defined>
    <meta:user-defined meta:name="OVERHEIDop.WsbID/DC.identifier">wsb-2016-1056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