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edeeltelijk dempen van een C-watergang, het graven van een waterpartij, het creëren van een natuurvriendelijke oever alsmede het plaatsen van een verbindingsbuis/duiker en een brug nabij Grotewaard 37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gedeeltelijk dempen van een C-watergang, het graven van een waterpartij, het creëren van een natuurvriendelijke oever, alsmede het plaatsen van een verbindingsbuis/duiker en een brug nabij Grotewaard 37 te Noordeloos, zaaknummer 201619813. </text:p>
            <text:p text:style-name="common-al">Start bezwaartermijn: 24-12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0568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568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568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gedeeltelijk dempen van een C-watergang, het graven van een waterpartij, het creëren van een natuurvriendelijke oever alsmede het plaatsen van een verbindingsbuis/duiker en een brug nabij Grotewaard 37 te Noordeloo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0568</meta:user-defined>
    <meta:user-defined meta:name="OVERHEIDop.WsbID/DC.identifier">wsb-2016-1056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25SL</meta:user-defined>
    <meta:user-defined meta:name="OVERHEIDop.woonplaats">Noordeloos</meta:user-defined>
    <meta:user-defined meta:name="OVERHEIDop.straatnaam">Grotewaard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3727 433549</meta:user-defined>
    <meta:user-defined meta:name="OVERHEIDop.versieInformatie"/>
  </office:meta>
</office:document-meta>
</file>