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hoogte van de Burgemeester Pos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hoogte van de Burgemeester Posweg te Brakel, zaaknummer 201616838. </text:p>
            <text:p text:style-name="common-al">Start bezwaartermijn: 24-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6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ter hoogte van de Burgemeester Posweg te Bra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67</meta:user-defined>
    <meta:user-defined meta:name="OVERHEIDop.WsbID/DC.identifier">wsb-2016-105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GB 49</meta:user-defined>
    <meta:user-defined meta:name="OVERHEIDop.woonplaats">Brakel</meta:user-defined>
    <meta:user-defined meta:name="OVERHEIDop.straatnaam">Burgemeester Po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644 425506</meta:user-defined>
    <meta:user-defined meta:name="OVERHEIDop.versieInformatie"/>
  </office:meta>
</office:document-meta>
</file>