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B- en C-water en het verbreden van B- en C-water ter compensatie van de bouw van een stal ter plaatse van Wolderweg 5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B- en C-water en het verbreden van B- en C-water ter compensatie van de bouw van een stal ter plaatse van Wolderweg 5 te Maasbommel, zaaknummer 201620981. </text:p>
            <text:p text:style-name="common-al">Start bezwaartermijn: 24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6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6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6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B- en C-water en het verbreden van B- en C-water ter compensatie van de bouw van een stal ter plaatse van Wolderweg 5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66</meta:user-defined>
    <meta:user-defined meta:name="OVERHEIDop.WsbID/DC.identifier">wsb-2016-105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7KH 4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555 428584</meta:user-defined>
    <meta:user-defined meta:name="OVERHEIDop.versieInformatie"/>
  </office:meta>
</office:document-meta>
</file>