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in de beschermingszone van een A-water bij Sluisweg 13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in de beschermingszone van een A-water bij de Sluisweg 139 te Hardinxveld-Giessendam, zaaknummer 201621318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in de beschermingszone van een A-water bij Sluisweg 13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65</meta:user-defined>
    <meta:user-defined meta:name="OVERHEIDop.WsbID/DC.identifier">wsb-2016-105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T</meta:user-defined>
    <meta:user-defined meta:name="OVERHEIDop.woonplaats">Hardinxveld-Giessendam</meta:user-defined>
    <meta:user-defined meta:name="OVERHEIDop.straatnaam">Do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14 426381</meta:user-defined>
    <meta:user-defined meta:name="OVERHEIDop.versieInformatie"/>
  </office:meta>
</office:document-meta>
</file>