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voorschriften van Waterschap Roer en Overmaas voor het onttrekken van grondwater ten behoeve van de aanleg van een bergbezinkbassin nabij de Joseph Bechlaan (ongenummerd)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woensdag 28 december 2016 bij besluit 2016.0290 op grond van de Waterwet maatwerkvoorschriften heeft verbonden aan een melding grondwateronttrekking voor het onttrekken van grondwater ten behoeve van de aanleg van een bergbezinkbassin (Maatwerkvoorschriften) te nabij de Joseph Bechlaan (ongenummerd) in de gemeente Maastricht.</text:p>
            <text:p text:style-name="common-al">
            <text:span text:style-name="nadrukvet">
              <text:span text:style-name="nadrukondlijn">Inzage</text:span>
            </text:span>
          </text:p>
            <text:p text:style-name="common-al">Met ingang van maandag 2 januari 2017 tot en met maandag 13 februari 2017 ligt het besluit met nummer 2016.0290 ter inzage bij Waterschap Roer en Overmaas, Parklaan 10 te Sittard en bij de gemeente Maastricht.</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1056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6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6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maatwerkvoorschriften van Waterschap Roer en Overmaas voor het onttrekken van grondwater ten behoeve van de aanleg van een bergbezinkbassin nabij de Joseph Bechlaan (ongenummerd) in de gemeente Maastri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61</meta:user-defined>
    <meta:user-defined meta:name="OVERHEIDop.WsbID/DC.identifier">wsb-2016-105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oer en Overmaas</meta:user-defined>
    <meta:user-defined meta:name="OVERHEID.PostcodeHuisnummer/OVERHEIDop.postcodeHuisnummer">6227RS 1</meta:user-defined>
    <meta:user-defined meta:name="OVERHEIDop.woonplaats">Maastricht</meta:user-defined>
    <meta:user-defined meta:name="OVERHEIDop.straatnaam">Ridder van Heerstraat</meta:user-defined>
    <meta:user-defined meta:name="OVERHEIDgvop.Informatietype/DC.type">Beschikkingen | aanvraag</meta:user-defined>
    <meta:user-defined meta:name="OVERHEID.Waterschap/OVERHEID.authority">Waterschap Roer en Overmaas</meta:user-defined>
    <meta:user-defined meta:name="OVERHEID.Waterschap/DCTERMS.publisher">Waterschap Roer en Overmaas</meta:user-defined>
    <meta:user-defined meta:name="OVERHEIDop.externeBijlage">2016.0290|exb-2016-44874</meta:user-defined>
    <meta:user-defined meta:name="OVERHEIDop.externeBijlage">2016.0290-1|exb-2016-44875</meta:user-defined>
    <meta:user-defined meta:name="OVERHEID.EPSG28992/DC.spatial">178564 316458</meta:user-defined>
    <meta:user-defined meta:name="OVERHEIDop.versieInformatie"/>
  </office:meta>
</office:document-meta>
</file>