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oodstroom aggregaat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plaatsen van een noodstroom aggregaat, dossiernummer D0031744.</text:p>
            <text:p text:style-name="common-al">Start bezwaartermijn (6 weken): 11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5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noodstroom aggregaat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56</meta:user-defined>
    <meta:user-defined meta:name="OVERHEIDop.WsbID/DC.identifier">wsb-2016-10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