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451 voor het aanleggen van een steiger/vlonder in een a-water ter hoogte van Slobbegorsedijk 2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6UTP05451 ingevolge de Keur waterschap Brabantse Delta 2015 bekend gemaakt op 20 december 2016 voor het aanleggen van een steiger/vlonder in een a-water ter hoogte van Slobbegorsedijk 21 te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55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5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5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451 voor het aanleggen van een steiger/vlonder in een a-water ter hoogte van Slobbegorsedijk 21 te Heij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57</meta:user-defined>
    <meta:user-defined meta:name="OVERHEIDop.WsbID/DC.identifier">wsb-2016-10557</meta:user-defined>
    <meta:user-defined meta:name="OVERHEID.TaxonomieBeleidsagenda/OVERHEID.category">Ruimte en infrastructuur | Organisatie en beleid</meta:user-defined>
    <meta:user-defined meta:name="OVERHEIDop.referentienummer">WBD16-0355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S 21</meta:user-defined>
    <meta:user-defined meta:name="OVERHEIDop.woonplaats">Heijningen</meta:user-defined>
    <meta:user-defined meta:name="OVERHEIDop.straatnaam">Slobbegor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451|exb-2016-44854</meta:user-defined>
    <meta:user-defined meta:name="OVERHEID.EPSG28992/DC.spatial">88416 405091</meta:user-defined>
    <meta:user-defined meta:name="OVERHEIDop.versieInformatie"/>
  </office:meta>
</office:document-meta>
</file>