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446 voor het bouwen van een brandweerkazerne ter hoogte van Rivierkade 9a te Geertruidenberg in de zonering van de primarie waterkering P30.</text:p>
      <text:section text:name="zakelijke-mededeling_id1-3-2" text:style-name="zakelijke-mededeling">
        <text:section text:name="zakelijke-mededeling-tekst_id1-3-2-1" text:style-name="zakelijke-mededeling-tekst">
          <text:section text:name="tekst_id1-3-2-1-1" text:style-name="tekst">
            <text:p text:style-name="common-al">Besluitnummer 16UTP05446 ingevolge de Keur waterschap Brabantse Delta 2015 bekend gemaakt op 20 december 2016 voor het bouwen van een brandweerkazerne ter hoogte van Rivierkade 9a te Geertruidenberg in de zonering van de primarie waterkering P30.</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55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5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5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446 voor het bouwen van een brandweerkazerne ter hoogte van Rivierkade 9a te Geertruidenberg in de zonering van de primarie waterkering P3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55</meta:user-defined>
    <meta:user-defined meta:name="OVERHEIDop.WsbID/DC.identifier">wsb-2016-10555</meta:user-defined>
    <meta:user-defined meta:name="OVERHEID.TaxonomieBeleidsagenda/OVERHEID.category">Ruimte en infrastructuur | Organisatie en beleid</meta:user-defined>
    <meta:user-defined meta:name="OVERHEIDop.referentienummer">WBD16-0343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31AA 9a</meta:user-defined>
    <meta:user-defined meta:name="OVERHEIDop.woonplaats">Geertruidenberg</meta:user-defined>
    <meta:user-defined meta:name="OVERHEIDop.straatnaam">Rivierkad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P05446|exb-2016-44851</meta:user-defined>
    <meta:user-defined meta:name="OVERHEID.EPSG28992/DC.spatial">118645 413148</meta:user-defined>
    <meta:user-defined meta:name="OVERHEIDop.versieInformatie"/>
  </office:meta>
</office:document-meta>
</file>