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53 voor het herinrichten van een voortuin en herstellen van taluds van een b-water ter hoogte van Julianalaan 20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16UTP05453 ingevolge de Keur waterschap Brabantse Delta 2015 bekend gemaakt op 20 december 2016 voor het herinrichten van de voortuin en herstellen van taluds van een b-water ter hoogte van Julianalaan 20 te 's-Graven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5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53 voor het herinrichten van een voortuin en herstellen van taluds van een b-water ter hoogte van Julianalaan 20 te 's-Gravenmo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52</meta:user-defined>
    <meta:user-defined meta:name="OVERHEIDop.WsbID/DC.identifier">wsb-2016-10552</meta:user-defined>
    <meta:user-defined meta:name="OVERHEID.TaxonomieBeleidsagenda/OVERHEID.category">Ruimte en infrastructuur | Organisatie en beleid</meta:user-defined>
    <meta:user-defined meta:name="OVERHEIDop.referentienummer">WBD16-035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9RJ</meta:user-defined>
    <meta:user-defined meta:name="OVERHEIDop.woonplaats">'s Gravenmoer</meta:user-defined>
    <meta:user-defined meta:name="OVERHEIDop.straatnaam">Juliana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53|exb-2016-44840</meta:user-defined>
    <meta:user-defined meta:name="OVERHEID.EPSG28992/DC.spatial">124771 407855</meta:user-defined>
    <meta:user-defined meta:name="OVERHEIDop.versieInformatie"/>
  </office:meta>
</office:document-meta>
</file>