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557 voor het aanbrengen van bomen in de beschermingszone van een a-water ter hoogte van Eerste Kruisweg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6UTP04557 ingevolge de Keur waterschap Brabantse Delta 2015 bekend gemaakt op 21 december 2016 voor het aanbrengen van bomen in de beschermingszone van een a-water ter hoogte van Eerste Kruisweg te Fijn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55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5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5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557 voor het aanbrengen van bomen in de beschermingszone van een a-water ter hoogte van Eerste Kruisweg te Fijnaa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50</meta:user-defined>
    <meta:user-defined meta:name="OVERHEIDop.WsbID/DC.identifier">wsb-2016-10550</meta:user-defined>
    <meta:user-defined meta:name="OVERHEID.TaxonomieBeleidsagenda/OVERHEID.category">Ruimte en infrastructuur | Organisatie en beleid</meta:user-defined>
    <meta:user-defined meta:name="OVERHEIDop.referentienummer">WBD16-0357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HN 31</meta:user-defined>
    <meta:user-defined meta:name="OVERHEIDop.woonplaats">Fijnaart</meta:user-defined>
    <meta:user-defined meta:name="OVERHEIDop.straatnaam">Spech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P054557|exb-2016-44837</meta:user-defined>
    <meta:user-defined meta:name="OVERHEID.EPSG28992/DC.spatial">92204 405746</meta:user-defined>
    <meta:user-defined meta:name="OVERHEIDop.versieInformatie"/>
  </office:meta>
</office:document-meta>
</file>