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en hebben van twee toeristische wegbewijzeringsborden met palen nabij de T-splitsing van de Schuringsedijk met de Schuringse Havenkade OZ</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en hebben van twee toeristische wegbewijzeringsborden met palen nabij de T-splitsing van de Schuringsedijk met de Schuringse Havenkade OZ, dossiernummer D0031877.</text:p>
            <text:p text:style-name="common-al">Start bezwaartermijn (6 weken): 11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5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en hebben van twee toeristische wegbewijzeringsborden met palen nabij de T-splitsing van de Schuringsedijk met de Schuringse Havenkade OZ</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55</meta:user-defined>
    <meta:user-defined meta:name="OVERHEIDop.WsbID/DC.identifier">wsb-2016-10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KR 114a</meta:user-defined>
    <meta:user-defined meta:name="OVERHEIDop.woonplaats">Numansdorp</meta:user-defined>
    <meta:user-defined meta:name="OVERHEIDop.straatnaam">Schuring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427 416055</meta:user-defined>
    <meta:user-defined meta:name="OVERHEIDop.versieInformatie"/>
  </office:meta>
</office:document-meta>
</file>