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ozedijk 8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en lozen van grondwater nabij de Lozedijk 8 in Wanneperveen. (<text:span text:style-name="nadrukcur">dossiernummer Z/16/007570; verzenddatum 28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54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4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Lozedijk 8 in Wannep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48</meta:user-defined>
    <meta:user-defined meta:name="OVERHEIDop.WsbID/DC.identifier">wsb-2016-105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M 8</meta:user-defined>
    <meta:user-defined meta:name="OVERHEIDop.woonplaats">Wanneperveen</meta:user-defined>
    <meta:user-defined meta:name="OVERHEIDop.straatnaam">Loz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03 524199</meta:user-defined>
    <meta:user-defined meta:name="OVERHEIDop.versieInformatie"/>
  </office:meta>
</office:document-meta>
</file>