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van de Gasthuisdijk met de Nieuwe Vaart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het aanleggen van een leiding en het onttrekken van grondwater nabij de kruising van de Gasthuisdijk met de Nieuwe Vaart in Wanneperveen. (<text:span text:style-name="nadrukcur">dossiernummer Z/16/007686; verzenddatum 28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54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ruising van de Gasthuisdijk met de Nieuwe Vaart in Wannep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47</meta:user-defined>
    <meta:user-defined meta:name="OVERHEIDop.WsbID/DC.identifier">wsb-2016-105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meta:user-defined>
    <meta:user-defined meta:name="OVERHEIDop.woonplaats">Zuidveen</meta:user-defined>
    <meta:user-defined meta:name="OVERHEIDop.straatnaam">Bram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189 529231</meta:user-defined>
    <meta:user-defined meta:name="OVERHEIDop.versieInformatie"/>
  </office:meta>
</office:document-meta>
</file>