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Gasthuisdijk 20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het aanleggen van een gasleiding en het aanleggen van twee tijdelijke bruggen op het perceel nabij Gasthuisdijk 20 in Wanneperveen. (<text:span text:style-name="nadrukcur">dossiernummer Z/16/007760; verzenddatum 28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54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Gasthuisdijk 20 in Wannep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46</meta:user-defined>
    <meta:user-defined meta:name="OVERHEIDop.WsbID/DC.identifier">wsb-2016-105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KK 20</meta:user-defined>
    <meta:user-defined meta:name="OVERHEIDop.woonplaats">Wanneperveen</meta:user-defined>
    <meta:user-defined meta:name="OVERHEIDop.straatnaam">Gasthuis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601 528041</meta:user-defined>
    <meta:user-defined meta:name="OVERHEIDop.versieInformatie"/>
  </office:meta>
</office:document-meta>
</file>