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voor diverse aanpassingen in het watersysteem voor de realisatie van rotonde Blokland / M.A. Reinaldaweg 110 Montfoort (code HDSR7371 wijzi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(wijziging) verleend voor voor diverse aanpassingen in het watersysteem voor de realisatie van rotonde Blokland. Op de locatie Blokland / M.A. Reinaldaweg 110 in de gemeente Montfoort. Dit besluit is verzonden op 28 december 2016.</text:p>
            <text:p text:style-name="common-al">
            <text:span text:style-name="nadrukvet">Ter inzage</text:span>
          </text:p>
            <text:p text:style-name="common-al">U kunt de vergunning en de bijbehorende stukken inzien van 31 december 2016 tot en met 11 februari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30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10545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545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545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voor diverse aanpassingen in het watersysteem voor de realisatie van rotonde Blokland / M.A. Reinaldaweg 110 Montfoort (code HDSR7371 wijziging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0545</meta:user-defined>
    <meta:user-defined meta:name="OVERHEIDop.WsbID/DC.identifier">wsb-2016-10545</meta:user-defined>
    <meta:user-defined meta:name="OVERHEID.TaxonomieBeleidsagenda/OVERHEID.category">Ruimte en infrastructuur | Organisatie en beleid</meta:user-defined>
    <meta:user-defined meta:name="OVERHEIDop.referentienummer">1168648</meta:user-defined>
    <meta:user-defined meta:name="DCTERMS.abstract">Watervergunning voor voor diverse aanpassingen in het watersysteem voor de realisatie van rotonde Blokland op de locatie Blokland / M.A. Reinaldaweg 110 in de gemeente Montfoort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7MR 122</meta:user-defined>
    <meta:user-defined meta:name="OVERHEIDop.woonplaats">Montfoort</meta:user-defined>
    <meta:user-defined meta:name="OVERHEIDop.straatnaam">Bloklan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24789 448758</meta:user-defined>
    <meta:user-defined meta:name="OVERHEIDop.versieInformatie"/>
  </office:meta>
</office:document-meta>
</file>