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open ontgraving in de waterstaatswerkzone van een regionale waterkering  - Weijpoort 18 Nieuwerbrug (code HDSR6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open ontgraving in de waterstaatswerkzone van een regionale waterkering. Op de locatie Weijpoort 18 in Nieuwerbrug, in de gemeente Bodegraven-Reeuwijk. Dit besluit is verzonden op 28 december 2016.</text:p>
            <text:p text:style-name="common-al">
            <text:span text:style-name="nadrukvet">Ter inzage</text:span>
          </text:p>
            <text:p text:style-name="common-al">U kunt de vergunning en de bijbehorende stukken inzien van 31 december 2016 tot en met 1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5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open ontgraving in de waterstaatswerkzone van een regionale waterkering  - Weijpoort 18 Nieuwerbrug (code HDSR66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1</meta:user-defined>
    <meta:user-defined meta:name="OVERHEIDop.WsbID/DC.identifier">wsb-2016-10541</meta:user-defined>
    <meta:user-defined meta:name="OVERHEID.TaxonomieBeleidsagenda/OVERHEID.category">Ruimte en infrastructuur | Organisatie en beleid</meta:user-defined>
    <meta:user-defined meta:name="OVERHEIDop.referentienummer">1168321</meta:user-defined>
    <meta:user-defined meta:name="DCTERMS.abstract">Watervergunning voor het leggen van een laagspanningskabel in open ontgraving in de waterstaatswerkzone van een regionale waterkering op de locatie Weijpoort 18 in Nieuwerbrug,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V 18</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202 455402</meta:user-defined>
    <meta:user-defined meta:name="OVERHEIDop.versieInformatie"/>
  </office:meta>
</office:document-meta>
</file>