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zes middenspanningskabels en het verwijderen van een laagspanningskabel - Europabaan 2 Woerden (code HDSR6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zes middenspanningskabels en het verwijderen van een laagspanningskabel. Op de locatie Europabaan 2 in de gemeente Woerden. Dit besluit is verzonden op 28 december 2016.</text:p>
            <text:p text:style-name="common-al">
            <text:span text:style-name="nadrukvet">Ter inzage</text:span>
          </text:p>
            <text:p text:style-name="common-al">U kunt de vergunning en de bijbehorende stukken inzien van 31 december 2016 tot en met 11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54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4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4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zes middenspanningskabels en het verwijderen van een laagspanningskabel - Europabaan 2 Woerden (code HDSR65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0540</meta:user-defined>
    <meta:user-defined meta:name="OVERHEIDop.WsbID/DC.identifier">wsb-2016-10540</meta:user-defined>
    <meta:user-defined meta:name="OVERHEID.TaxonomieBeleidsagenda/OVERHEID.category">Ruimte en infrastructuur | Organisatie en beleid</meta:user-defined>
    <meta:user-defined meta:name="OVERHEIDop.referentienummer">1168776</meta:user-defined>
    <meta:user-defined meta:name="DCTERMS.abstract">Watervergunning voor het leggen van zes middenspanningskabels en het verwijderen van een laagspanningskabel op de locatie Europabaan 2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CE 2</meta:user-defined>
    <meta:user-defined meta:name="OVERHEIDop.woonplaats">Woerden</meta:user-defined>
    <meta:user-defined meta:name="OVERHEIDop.straatnaam">Europa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1667 454276</meta:user-defined>
    <meta:user-defined meta:name="OVERHEIDop.versieInformatie"/>
  </office:meta>
</office:document-meta>
</file>