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512 Verleende watervergunning verbreden waterloop Groeneweg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het dempen van een waterloop ten zuidwesten van Groeneweg 5 in Graft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5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5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512 Verleende watervergunning verbreden waterloop Groeneweg,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54</meta:user-defined>
    <meta:user-defined meta:name="OVERHEIDop.WsbID/DC.identifier">wsb-2016-10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4PA 5</meta:user-defined>
    <meta:user-defined meta:name="OVERHEIDop.woonplaats">Graft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929 508218</meta:user-defined>
    <meta:user-defined meta:name="OVERHEIDop.versieInformatie"/>
  </office:meta>
</office:document-meta>
</file>