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in open ontgraving in de waterstaatswerkzone van de primaire waterkering - Hekendorpse Buurt 65 Hekendorp (code HDSR645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aagspanningskabel in open ontgraving in de waterstaatswerkzone van de primaire waterkering. Op de locatie Hekendorpse Buurt 65 in Hekendorp, in de gemeente Oudewater. Dit besluit is verzonden op 28 december 2016.</text:p>
            <text:p text:style-name="common-al">
            <text:span text:style-name="nadrukvet">Ter inzage</text:span>
          </text:p>
            <text:p text:style-name="common-al">U kunt de vergunning en de bijbehorende stukken inzien van 31 december 2016 tot en met 11 februar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28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10538</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38</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38</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in open ontgraving in de waterstaatswerkzone van de primaire waterkering - Hekendorpse Buurt 65 Hekendorp (code HDSR6453)</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30</meta:user-defined>
    <meta:user-defined meta:name="OVERHEIDop.publicationIssue">10538</meta:user-defined>
    <meta:user-defined meta:name="OVERHEIDop.WsbID/DC.identifier">wsb-2016-10538</meta:user-defined>
    <meta:user-defined meta:name="OVERHEID.TaxonomieBeleidsagenda/OVERHEID.category">Ruimte en infrastructuur | Organisatie en beleid</meta:user-defined>
    <meta:user-defined meta:name="OVERHEIDop.referentienummer">1168270</meta:user-defined>
    <meta:user-defined meta:name="DCTERMS.abstract">Watervergunning voor het leggen van een laagspanningskabel in open ontgraving in de waterstaatswerkzone van de primaire waterkering op de locatie Hekendorpse Buurt 65 in Hekendorp, in de gemeente Oudewat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7PB 65</meta:user-defined>
    <meta:user-defined meta:name="OVERHEIDop.woonplaats">Hekendorp</meta:user-defined>
    <meta:user-defined meta:name="OVERHEIDop.straatnaam">Hekendorpse Buur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17697 448042</meta:user-defined>
    <meta:user-defined meta:name="OVERHEIDop.versieInformatie"/>
  </office:meta>
</office:document-meta>
</file>