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urg. Van Roijensingel 2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van een mantelbuis ten behoeve van een glasvezelkabel nabij de Burg. Van Roijensingel 22 in Zwolle. (<text:span text:style-name="nadrukcur">dossiernummer Z/16/006739; verzenddatum 28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5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urg. Van Roijensingel 22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36</meta:user-defined>
    <meta:user-defined meta:name="OVERHEIDop.WsbID/DC.identifier">wsb-2016-105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CT 22</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066 502592</meta:user-defined>
    <meta:user-defined meta:name="OVERHEIDop.versieInformatie"/>
  </office:meta>
</office:document-meta>
</file>