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woningen, Abraham van der Knaapkade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900,V02) Het bouwen en hebben van woningen in de beschermingszone van een overige watergang ter plaatse van de Abraham van der Knaapkade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530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3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3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woningen, Abraham van der Knaapkade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0530</meta:user-defined>
    <meta:user-defined meta:name="OVERHEIDop.WsbID/DC.identifier">wsb-2016-105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9</meta:user-defined>
    <meta:user-defined meta:name="OVERHEIDop.woonplaats">Rotterdam</meta:user-defined>
    <meta:user-defined meta:name="OVERHEIDop.straatnaam">Abraham van der Knaap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206 445060</meta:user-defined>
    <meta:user-defined meta:name="OVERHEIDop.versieInformatie"/>
  </office:meta>
</office:document-meta>
</file>