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vlonder en het aanbrengen van betonnen L-wanden langs een watergang aan de Eik 6 te Meliss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vlonder en het aanbrengen van betonnen L-wanden langs een watergang, dossiernummer D0031960.</text:p>
            <text:p text:style-name="common-al">Start bezwaartermijn (6 weken): 11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5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vlonder en het aanbrengen van betonnen L-wanden langs een watergang aan de Eik 6 te Melissa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3</meta:user-defined>
    <meta:user-defined meta:name="OVERHEIDop.WsbID/DC.identifier">wsb-2016-10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8XB 6</meta:user-defined>
    <meta:user-defined meta:name="OVERHEIDop.woonplaats">Melissant</meta:user-defined>
    <meta:user-defined meta:name="OVERHEIDop.straatnaam">Ei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4384 420683</meta:user-defined>
    <meta:user-defined meta:name="OVERHEIDop.versieInformatie"/>
  </office:meta>
</office:document-meta>
</file>