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aten vervallen van vergunning met nummer D0030790 en het verlenen van een vergunning voor het dempen en (tijdelijk) graven van water, het aanleggen van (tijdelijke) duikers en het versneld afvoeren van hemelwater voor het plan Rustenburg in Puttershoek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aten vervallen van vergunning met nummer D0030790 en het verlenen van een vergunning voor het dempen en (tijdelijk) graven van water, het aanleggen van (tijdelijke) duikers en het versneld afvoeren van hemelwater voor het plan Rustenburg in Puttershoek, dossiernummer D0032203.</text:p>
            <text:p text:style-name="common-al">Start bezwaartermijn (6 weken): 11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5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aten vervallen van vergunning met nummer D0030790 en het verlenen van een vergunning voor het dempen en (tijdelijk) graven van water, het aanleggen van (tijdelijke) duikers en het versneld afvoeren van hemelwater voor het plan Rustenburg in Puttershoek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2</meta:user-defined>
    <meta:user-defined meta:name="OVERHEIDop.WsbID/DC.identifier">wsb-2016-10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GA 54</meta:user-defined>
    <meta:user-defined meta:name="OVERHEIDop.woonplaats">Puttershoek</meta:user-defined>
    <meta:user-defined meta:name="OVERHEIDop.straatnaam">Biezengor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707 424541</meta:user-defined>
    <meta:user-defined meta:name="OVERHEIDop.versieInformatie"/>
  </office:meta>
</office:document-meta>
</file>