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04 diverse werkzaamheden ter hoogte van de Comriekade 37 te Wou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december 2016 een vergunning verleend aan Gemeente Kaag en Braassem voor </text:p>
            <text:p text:style-name="common-al">a. het graven in de kernzone van de regionale kering,</text:p>
            <text:p text:style-name="common-al">b. het verwijderen van de brug inclusief landhoofden, palen en beschoeiing in de kernzone van de regionale kering,</text:p>
            <text:p text:style-name="common-al">c. het aanbrengen en hebben van een brug en beschoeiing in de kernzone van de regionale kering.</text:p>
            <text:p text:style-name="common-al">Een en ander ter hoogte van de Comriekade 37 te Woubrugge in de gemeente Kaag en Braassem.</text:p>
            <text:p text:style-name="common-al"/>
            <text:p text:style-name="common-al">De stukken liggen tot en met 7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7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04 diverse werkzaamheden ter hoogte van de Comriekade 37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0518</meta:user-defined>
    <meta:user-defined meta:name="OVERHEIDop.WsbID/DC.identifier">wsb-2016-105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AE 37</meta:user-defined>
    <meta:user-defined meta:name="OVERHEIDop.woonplaats">Woubrugge</meta:user-defined>
    <meta:user-defined meta:name="OVERHEIDop.straatnaam">Comrie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04|exb-2016-44708</meta:user-defined>
    <meta:user-defined meta:name="OVERHEID.EPSG28992/DC.spatial">103685 464830</meta:user-defined>
    <meta:user-defined meta:name="OVERHEIDop.versieInformatie"/>
  </office:meta>
</office:document-meta>
</file>