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4001 het hebben van een jaarrond strandpaviljoen ter hoogte van de Wassenaarse Slag 29 in Wassenaa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7 december 2016 een vergunning verleend aan Strandpaviljoen Sport voor het hebben van een jaarrond strandpaviljoen in de beschermingszone van de primaire kering, een en ander ter hoogte van de Wassenaarse Slag 29 in Wassenaar.</text:p>
            <text:p text:style-name="common-al"/>
            <text:p text:style-name="common-al">De stukken liggen tot en met 7 februari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mevrouw J. Kooi van de afdeling Vergunningverlening &amp; Handhaving, telefoon 071-3063877.</text:p>
            <text:p text:style-name="common-al"/>
            <text:p text:style-name="common-al">Leiden, 27 december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10517</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517</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517</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4001 het hebben van een jaarrond strandpaviljoen ter hoogte van de Wassenaarse Slag 29 in Wassenaa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29</meta:user-defined>
    <meta:user-defined meta:name="OVERHEIDop.publicationIssue">10517</meta:user-defined>
    <meta:user-defined meta:name="OVERHEIDop.WsbID/DC.identifier">wsb-2016-1051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242PG 29</meta:user-defined>
    <meta:user-defined meta:name="OVERHEIDop.woonplaats">Wassenaar</meta:user-defined>
    <meta:user-defined meta:name="OVERHEIDop.straatnaam">De Wassenaarse Sla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4001|exb-2016-44705</meta:user-defined>
    <meta:user-defined meta:name="OVERHEID.EPSG28992/DC.spatial">83927 464328</meta:user-defined>
    <meta:user-defined meta:name="OVERHEIDop.versieInformatie"/>
  </office:meta>
</office:document-meta>
</file>