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2 oude dammen, het dempen van een deel van een B-water en daarvoor vergraven van een ander B-water ter plaatse van Nieuwe Steeg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2 oude dammen, het dempen van een deel van een B-water en het daarvoor vergraven van een ander B-water ter plaatse van Nieuwe Steeg te Genderen. Zaaknummer: 201611103. </text:p>
            <text:p text:style-name="common-al">Start bezwaartermijn: 10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2 oude dammen, het dempen van een deel van een B-water en daarvoor vergraven van een ander B-water ter plaatse van Nieuwe Steeg te Gend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15</meta:user-defined>
    <meta:user-defined meta:name="OVERHEIDop.WsbID/DC.identifier">wsb-2016-105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5JL 16</meta:user-defined>
    <meta:user-defined meta:name="OVERHEIDop.woonplaats">Genderen</meta:user-defined>
    <meta:user-defined meta:name="OVERHEIDop.straatnaam">Nieuwe 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250 416269</meta:user-defined>
    <meta:user-defined meta:name="OVERHEIDop.versieInformatie"/>
  </office:meta>
</office:document-meta>
</file>