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koppelen van de Oostflank in het Wijchensmeer in A-watergangnummer 234816 ter plaatse van Meerdreef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koppelen van de Oostflank in het Wijchensmeer in A-watergangnummer 234816 ter plaatse van Meerdreef te Wijchen. Zaaknummer: 201618194. </text:p>
            <text:p text:style-name="common-al">Start bezwaartermijn: 10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koppelen van de Oostflank in het Wijchensmeer in A-watergangnummer 234816 ter plaatse van Meerdreef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14</meta:user-defined>
    <meta:user-defined meta:name="OVERHEIDop.WsbID/DC.identifier">wsb-2016-105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02HN</meta:user-defined>
    <meta:user-defined meta:name="OVERHEIDop.woonplaats">Wijchen</meta:user-defined>
    <meta:user-defined meta:name="OVERHEIDop.straatnaam">Meerdree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962 423552</meta:user-defined>
    <meta:user-defined meta:name="OVERHEIDop.versieInformatie"/>
  </office:meta>
</office:document-meta>
</file>