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afkomstig van nieuw verhard oppervlak ter plaatse van Uilecotenweg te Ammerzoden (nieuwbouwplan Ammerzoden 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afkomstig van nieuw verhard oppervlak ter plaatse van Uilecotenweg te Ammerzoden (nieuwbouwplan Ammerzoden Noord). Zaaknummer: 201601849. </text:p>
            <text:p text:style-name="common-al">Start bezwaartermijn: 10-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5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afkomstig van nieuw verhard oppervlak ter plaatse van Uilecotenweg te Ammerzoden (nieuwbouwplan Ammerzoden N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513</meta:user-defined>
    <meta:user-defined meta:name="OVERHEIDop.WsbID/DC.identifier">wsb-2016-105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4JT 29</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521 418358</meta:user-defined>
    <meta:user-defined meta:name="OVERHEIDop.versieInformatie"/>
  </office:meta>
</office:document-meta>
</file>