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, het verbreden van C-water 120942 en het plaatsen van een dam met duiker in C-water 120942 ter plaatse van de Rijksstraatweg ong.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, het verbreden van C-water 120942 en het plaatsen van een dam met duiker in C-water 120942 ter plaatse van de Rijksstraatweg ong. te Buurmalsen. Zaaknummer: 201619194. </text:p>
            <text:p text:style-name="common-al">Start bezwaartermijn: 1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, het verbreden van C-water 120942 en het plaatsen van een dam met duiker in C-water 120942 ter plaatse van de Rijksstraatweg ong. te Buu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12</meta:user-defined>
    <meta:user-defined meta:name="OVERHEIDop.WsbID/DC.identifier">wsb-2016-105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7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466 434372</meta:user-defined>
    <meta:user-defined meta:name="OVERHEIDop.versieInformatie"/>
  </office:meta>
</office:document-meta>
</file>