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 in een A-watergang ter plaatse van Zijderveldselaan 36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 in een A-watergang ter plaatse van Zijderveldselaan 36 te Zijderveld. Zaaknummer: 201619771. </text:p>
            <text:p text:style-name="common-al">Start bezwaartermijn: 1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1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 in een A-watergang ter plaatse van Zijderveldselaan 36 te Zijd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11</meta:user-defined>
    <meta:user-defined meta:name="OVERHEIDop.WsbID/DC.identifier">wsb-2016-105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2GP 28</meta:user-defined>
    <meta:user-defined meta:name="OVERHEIDop.woonplaats">Zijderveld</meta:user-defined>
    <meta:user-defined meta:name="OVERHEIDop.straatnaam">Zijderveldse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76 439295</meta:user-defined>
    <meta:user-defined meta:name="OVERHEIDop.versieInformatie"/>
  </office:meta>
</office:document-meta>
</file>