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rug over A-water  en het aanleggen van een nieuwe uitrit naar een weg in beheer van Waterschap Rivierenland,  ter plaatse van de Overheicop ong.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brug over A-water  en het aanleggen van een nieuwe uitrit naar een weg in beheer van Waterschap Rivierenland,  ter plaatse van de Overheicop ong. te Leerdam. Zaaknummer: 201620065. </text:p>
            <text:p text:style-name="common-al">Start bezwaartermijn: 10-12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0510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51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51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een brug over A-water  en het aanleggen van een nieuwe uitrit naar een weg in beheer van Waterschap Rivierenland,  ter plaatse van de Overheicop ong. te Le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0510</meta:user-defined>
    <meta:user-defined meta:name="OVERHEIDop.WsbID/DC.identifier">wsb-2016-1051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43KW 27b</meta:user-defined>
    <meta:user-defined meta:name="OVERHEIDop.woonplaats">Leerdam</meta:user-defined>
    <meta:user-defined meta:name="OVERHEIDop.straatnaam">Overheicop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5898 436989</meta:user-defined>
    <meta:user-defined meta:name="OVERHEIDop.versieInformatie"/>
  </office:meta>
</office:document-meta>
</file>