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leggen van een waterleiding, aan de Develsluis 25N te Heerjansdam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leggen van een waterleiding, aan de Develsluis 25N te Heerjansdam, dossiernummer D0032383.</text:p>
            <text:p text:style-name="common-al">Start bezwaartermijn (6 weken): 11 februari 2015.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leggen van een waterleiding, aan de Develsluis 25N te Heerjansdam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1</meta:user-defined>
    <meta:user-defined meta:name="OVERHEIDop.WsbID/DC.identifier">wsb-2016-1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XA 25n</meta:user-defined>
    <meta:user-defined meta:name="OVERHEIDop.woonplaats">Heerjansdam</meta:user-defined>
    <meta:user-defined meta:name="OVERHEIDop.straatnaam">Develslui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856 426957</meta:user-defined>
    <meta:user-defined meta:name="OVERHEIDop.versieInformatie"/>
  </office:meta>
</office:document-meta>
</file>